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De Hoop en Mientewei te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1396 voor een Omgevingsvergunning op de locatie tussen De Hoop en Mientewei te Gorredijk. De vergunning is verleend. Het besluit betreft:</text:p>
            <text:p text:style-name="common-al">realiseren woningbouwontwikkeling - afwijken regels omgevingspla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6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juli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3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018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8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8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96</meta:user-defined>
    <meta:user-defined meta:name="DCTERMS.abstract">OWO</meta:user-defined>
    <dc:language>nl</dc:language>
    <meta:user-defined meta:name="DC.title">Kennisgeving besluit op aanvraag Omgevingsvergunning, tussen De Hoop en Mientewei te Gorredijk BOPA</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67</meta:user-defined>
    <meta:user-defined meta:name="OVERHEIDop.publicationIssue">270187</meta:user-defined>
    <meta:user-defined meta:name="OVERHEIDop.GmbID/DC.identifier">gmb-2026-270187</meta:user-defined>
    <meta:user-defined meta:name="OVERHEIDop.versieInformatie"/>
  </office:meta>
</office:document-meta>
</file>