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verlichte gevelreclame en uiterlijk aanpassen van gevel, Diezerstraat 105 8011RE Zwolle [Zaaknummer 0193ESUITE694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Diezerstraat 105 8011RE Zwolle</text:p>
            <text:p text:style-name="common-al">
            <text:span text:style-name="nadrukvet">Zaakomschrijving:</text:span> het aanbrengen van verlichte gevelreclame en het uiterlijk aanpassen van de gevel</text:p>
            <text:p text:style-name="common-al">
            <text:span text:style-name="nadrukvet">Zaaknummer:</text:span> 0193ESUITE694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944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94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1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94482026</meta:user-defined>
    <meta:user-defined meta:name="DCTERMS.abstract">het aanbrengen van verlichte gevelreclame en het uiterlijk aanpassen v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van verlichte gevelreclame en uiterlijk aanpassen van gevel, Diezerstraat 105 8011RE Zwolle [Zaaknummer 0193ESUITE694482026]</meta:user-defined>
    <meta:user-defined meta:name="DCTERMS.W3CDTF/DCTERMS.available">2026-06-08</meta:user-defined>
    <meta:user-defined meta:name="DCTERMS.W3CDTF/OVERHEIDop.jaargang">2026</meta:user-defined>
    <meta:user-defined meta:name="OVERHEIDop.publicationIssue">270186</meta:user-defined>
    <meta:user-defined meta:name="OVERHEIDop.GmbID/DC.identifier">gmb-2026-270186</meta:user-defined>
    <meta:user-defined meta:name="OVERHEIDop.versieInformatie"/>
  </office:meta>
</office:document-meta>
</file>