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6bf9332-bcd3-4fa5-8c1b-bd2e0b0155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uiderspoor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vestiging van het UWV aan de Laan op Zuid direct grenst aan de Zuiderspoorstraat;</text:p>
            <text:p text:style-name="al"/>
            <text:p text:style-name="al">aan de Zuiderspoorstraat zijn momenteel vier algemene gehandicaptenparkeerplaatsen;</text:p>
            <text:p text:style-name="al"/>
            <text:p text:style-name="al">deze algemene gehandicaptenparkeerplaatsen zijn voorzien van een onderbord met venstertijden van 08:00 tot 17:00 uur van maandag tot en met vrijdag;</text:p>
            <text:p text:style-name="al"/>
            <text:p text:style-name="al">de huidige venstertijden ruimer zijn dan de openingstijden van de UWV-vestiging;</text:p>
            <text:p text:style-name="al"/>
            <text:p text:style-name="al">er momenteel op deze locatie een herinrichting van de openbare ruimte plaatsvindt;</text:p>
            <text:p text:style-name="al"/>
            <text:p text:style-name="al">mede in verband hiermee het wenselijk is het aantal algemene gehandicaptenparkeerplaatsen terug te brengen van vier naar drie en gelijktijdig de venstertijden aan te passen aan de openingstijden van de UWV-vestiging;</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
            <text:p text:style-name="common-al"/>
            <text:p text:style-name="common-al"/>
            <text:p text:style-name="common-al">BESLUIT:</text:p>
            <text:p text:style-name="common-al">• tot het verwijderen van de onderborden met vermelding van de venstertijden “08:00-17:00 uur” bij de bestaande algemene gehandicaptenparkeerplaatsen aan de Zuiderspoorstraat, ter hoogte van de zijgevel van pandnummers 391-469 aan de Laan op Zuid;</text:p>
            <text:p text:style-name="common-al">• tot het plaatsen van onderborden met vermelding van de venstertijden “09:00-17:00 uur” bij de bestaande algemene gehandicaptenparkeerplaatsen aan de Zuiderspoorstraat, ter hoogte van de zijgevel van pandnummers 391-469 aan de Laan op Zuid.</text:p>
            <text:p text:style-name="common-al">• tot het aan de Zuiderspoorstraat, ter hoogte van de zijgevel van pandnummers 391-469 aan de Laan op Zuid, intrekken van één algemene gehandicaptenparkeerplaats door middel van verwijdering van bord E6 van het RVV 1990.</text:p>
            <text:p text:style-name="common-al"/>
            <text:p text:style-name="common-al"/>
            <text:p text:style-name="common-al"/>
            <text:p text:style-name="common-al"/>
            <text:p text:style-name="common-al"/>
            <text:p text:style-name="common-al">
            <draw:frame><draw:text-box><text:section text:name="plaatje_id1-3-2-2-1-17-1" text:style-name="plaatje">
              <text:p text:style-name="illustratie_id1-3-2-2-1-17-1-1"><draw:frame draw:style-name="illustratie_id1-3-2-2-1-17-1-1" text:anchor-type="paragraph" svg:width="23.700000000000003mm" svg:height="15.2mm"><draw:image xlink:href="Pictures/Picture2i96bf9332-bcd3-4fa5-8c1b-bd2e0b01557f.png" xlink:type="simple"/></draw:frame></text:p>
            </text:section></draw:text-box></draw:frame>
          </text:p>
            <text:p text:style-name="common-al">D. Dessauvagie</text:p>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1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algemene gehandicaptenparkeerplaats en wijziging venstertijden - Zuiderspoorstraat, ter hoogte van de zijgevel van pandnummers 391-469 aan de Laan op Zu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KEERSMAATREGEL     Zuiderspoorstraat (ROTTERDAM)</meta:user-defined>
    <meta:user-defined meta:name="DCTERMS.W3CDTF/DCTERMS.available">2026-06-08</meta:user-defined>
    <meta:user-defined meta:name="DCTERMS.W3CDTF/OVERHEIDop.jaargang">2026</meta:user-defined>
    <meta:user-defined meta:name="OVERHEIDop.publicationIssue">270185</meta:user-defined>
    <meta:user-defined meta:name="OVERHEIDop.GmbID/DC.identifier">gmb-2026-270185</meta:user-defined>
    <meta:user-defined meta:name="OVERHEIDop.versieInformatie"/>
  </office:meta>
</office:document-meta>
</file>