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dakkapel aan de voorkant van de woning, Lauwerszeestraat 9 1784BC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Lauwerszeestraat 9 1784BC Den Helder, plaatsen van een dakkapel aan de voorkant van de woning</text:p>
            <text:p text:style-name="common-al">Datum ontvangst: 04-06-2026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70182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18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18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6-0030</meta:user-defined>
    <meta:user-defined meta:name="DCTERMS.abstract">plaatsen van een dakkapel aan de voorkant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dakkapel aan de voorkant van de woning, Lauwerszeestraat 9 1784BC Den Helder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182</meta:user-defined>
    <meta:user-defined meta:name="OVERHEIDop.GmbID/DC.identifier">gmb-2026-270182</meta:user-defined>
    <meta:user-defined meta:name="OVERHEIDop.versieInformatie"/>
  </office:meta>
</office:document-meta>
</file>