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vergunning op grond van artikel 2:10 van de Algemene Plaatselijke Verordening 2020 voor het plaatsen van de volgende voorwerpen: Schaftkeet, biobox, haspels (middenspanning) materiaalcontainer. Locatie: Weddeloop 1 op de parkeervakken. Totaal aantal m2: 25. Periode: 24 augustus 2026 t/m 20 november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Z/26/111837</text:p>
            <text:p text:style-name="common-al"/>
            <text:p text:style-name="common-al">De vergunning is naar de aanvrager verzonden op  4-6-2026  </text:p>
            <text:p text:style-name="common-al">Meer informatie</text:p>
            <text:p text:style-name="common-al">Team OOV-VTH, telefoon: 14071</text:p>
            <text:p text:style-name="common-al">
            <text:span text:style-name="nadrukvet">Bent u het niet eens met dit besluit</text:span>
          </text:p>
            <text:p text:style-name="common-al">Bent u het niet eens met dit besluit? Dan kunt u binnen zes weken na de dag van verzending van dit besluit een brief sturen naar het college van burgemeester en wethouders, Postbus 393, 2250 AJ Voorschoten. Vermeld daarin uw naam en adres, het zaaknummer, de datum van uw brief en de reden waarom u het niet eens bent en onderteken vervolgens de brief.</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017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7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7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Voorschoten verleende vergunning op grond van artikel 2:10 van de Algemene Plaatselijke Verordening 2020 voor het plaatsen van de volgende voorwerpen: Schaftkeet, biobox, haspels (middenspanning) materiaalcontainer. Locatie: Weddeloop 1 op de parkeervakken. Totaal aantal m2: 25. Periode: 24 augustus 2026 t/m 20 november 2026.</meta:user-defined>
    <meta:user-defined meta:name="DCTERMS.W3CDTF/DCTERMS.available">2026-06-08</meta:user-defined>
    <meta:user-defined meta:name="DCTERMS.W3CDTF/OVERHEIDop.jaargang">2026</meta:user-defined>
    <meta:user-defined meta:name="OVERHEIDop.publicationIssue">270179</meta:user-defined>
    <meta:user-defined meta:name="OVERHEIDop.GmbID/DC.identifier">gmb-2026-270179</meta:user-defined>
    <meta:user-defined meta:name="OVERHEIDop.versieInformatie"/>
  </office:meta>
</office:document-meta>
</file>