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ktoberfeest 2026 aan 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ktoberfeest 2026 aan Molenstraat 15, 8171CE Vaassen.</text:p>
            <text:p text:style-name="common-al">Datum besluit: 04-06-2026</text:p>
            <text:p text:style-name="common-al">Zaaknummer: 1421271</text:p>
            <text:p text:style-name="common-al">Datum en tijdstippen: 9 en 10 oktober 2026</text:p>
            <text:p text:style-name="common-al">Activiteit: Oktoberfeest 2026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017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957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Oktoberfeest 2026 aan Molenstraat 15, 8171CE Vaass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78</meta:user-defined>
    <meta:user-defined meta:name="OVERHEIDop.GmbID/DC.identifier">gmb-2026-270178</meta:user-defined>
    <meta:user-defined meta:name="OVERHEIDop.versieInformatie"/>
  </office:meta>
</office:document-meta>
</file>