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65015, het realiseren van een fietstunnel onder Henriëtte Roland Holstlaan (t.h.v. Kleine Bunder) en het realiseren van 2 uitwegen (tijdelijk)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3 juni 2026</text:p>
            <text:p text:style-name="common-al">Het college van burgemeester en wethouders (college van B en W) van de gemeente Almelo heeft een omgevingsvergunning verleend. De gemeente geeft hiermee toestemming voor het realiseren van een fietstunnel onder Henriëtte Roland Holstlaan (t.h.v. Kleine Bunder) en het realiseren van 2 uitwegen (tijdelijk)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7017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17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17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6/265015</meta:user-defined>
    <meta:user-defined meta:name="DCTERMS.abstract">het realiseren van een fietstunnel onder Henriëtte Roland Holstlaan (t.h.v. Kleine Bunder) en het realiseren van 2 uitwegen (tijdelijk) te Almelo</meta:user-defined>
    <dc:language>nl</dc:language>
    <meta:user-defined meta:name="OVERHEIDop.locatietype/OVERHEIDop.gebiedsmarkering">Vlak</meta:user-defined>
    <meta:user-defined meta:name="DC.title">Toestemming voor zaaknummer Z/26/265015, het realiseren van een fietstunnel onder Henriëtte Roland Holstlaan (t.h.v. Kleine Bunder) en het realiseren van 2 uitwegen (tijdelijk) te Almelo.</meta:user-defined>
    <meta:user-defined meta:name="DCTERMS.W3CDTF/DCTERMS.available">2026-06-08</meta:user-defined>
    <meta:user-defined meta:name="DCTERMS.W3CDTF/OVERHEIDop.jaargang">2026</meta:user-defined>
    <meta:user-defined meta:name="OVERHEIDop.publicationIssue">270174</meta:user-defined>
    <meta:user-defined meta:name="OVERHEIDop.GmbID/DC.identifier">gmb-2026-270174</meta:user-defined>
    <meta:user-defined meta:name="OVERHEIDop.versieInformatie"/>
  </office:meta>
</office:document-meta>
</file>