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middenspanningsruimte Overtocht 60, 2411BW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Omgevingsdienst Midden-Holland (ODMH) namens gemeente Bodegraven-Reeuwijk besloten om de beslistermijn van de aanvraag met kenmerk 2026-00009556 voor het plaatsen van een middenspanningsruimte op de locatie Overtocht 60, 2411BW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01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55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middenspanningsruimte Overtocht 60, 2411BW Bodegra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70</meta:user-defined>
    <meta:user-defined meta:name="OVERHEIDop.GmbID/DC.identifier">gmb-2026-270170</meta:user-defined>
    <meta:user-defined meta:name="OVERHEIDop.versieInformatie"/>
  </office:meta>
</office:document-meta>
</file>