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ort en Feestweek Asperen in de feesttent van 9 t/m 14 juni 2026 ter hoogte van Leerdamseweg 39a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port en Feestweek Asperen in de feesttent ter hoogte van Leerdamseweg 39a in Asperen in de periode van 9 juni tot en met 14 juni 2026. (verzonden op 2 juni 2026) </text:p>
            <text:p text:style-name="common-al">Hiervoor is tevens een WOM melding gedaan voor het houden van een tentkerkdienst op zondag 14 juni 2026 van 14.00 uur tot 16.00 uur.</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1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Sport en Feestweek Asperen in de feesttent van 9 t/m 14 juni 2026 ter hoogte van Leerdamseweg 39a te Asperen</meta:user-defined>
    <meta:user-defined meta:name="DCTERMS.W3CDTF/DCTERMS.available">2026-06-09</meta:user-defined>
    <meta:user-defined meta:name="DCTERMS.W3CDTF/OVERHEIDop.jaargang">2026</meta:user-defined>
    <meta:user-defined meta:name="OVERHEIDop.publicationIssue">270164</meta:user-defined>
    <meta:user-defined meta:name="OVERHEIDop.GmbID/DC.identifier">gmb-2026-270164</meta:user-defined>
    <meta:user-defined meta:name="OVERHEIDop.versieInformatie"/>
  </office:meta>
</office:document-meta>
</file>