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otterdamse Fe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De Rotterdamse Feesten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07 mei 2026 een verzoek ontvangen om De Rotterdamse Feesten te mogen organiseren.</text:p>
            <text:p text:style-name="common-al">De Burgemeester van Rotterdam heeft op 3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</text:p>
            <text:p text:style-name="common-al">Datum:</text:p>
            <text:p text:style-name="common-al">Vlietlaan, Kralingen Vrijdag 5 juni 2026 van 15:00 uur tot 18:30 uur </text:p>
            <text:p text:style-name="common-al">Pastoriestraat, Pernis Zaterdag 6 juni 2026 van 12:00 uur tot 18:30 uur </text:p>
            <text:p text:style-name="common-al">Botreep, Hoogvliet Zaterdag 13 juni 2026 van 12:00 uur tot 18:30 uur </text:p>
            <text:p text:style-name="common-al">Molenweg, Rozenburg Zaterdag 5 september 2026 van 12:00 uur tot 18:30 uur</text:p>
            <text:p text:style-name="common-al"/>
            <text:p text:style-name="common-al">Kenmerk: <text:span text:style-name="nadrukvet">66742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016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6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6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6742-AVR26</meta:user-defined>
    <meta:user-defined meta:name="DCTERMS.abstract">De Rotterdamse Feesten</meta:user-defined>
    <dc:language>nl</dc:language>
    <meta:user-defined meta:name="OVERHEIDop.locatietype/OVERHEIDop.gebiedsmarkering">Adres</meta:user-defined>
    <meta:user-defined meta:name="DC.title">De Rotterdamse Feesten</meta:user-defined>
    <meta:user-defined meta:name="OVERHEIDop.datumEindeReactietermijn">2026-07-16</meta:user-defined>
    <meta:user-defined meta:name="OVERHEIDop.terinzageleggingBG">https://rotterdam.lokalebekendmakingen.nl/case/1:9822:271643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163</meta:user-defined>
    <meta:user-defined meta:name="OVERHEIDop.GmbID/DC.identifier">gmb-2026-270163</meta:user-defined>
    <meta:user-defined meta:name="OVERHEIDop.versieInformatie"/>
  </office:meta>
</office:document-meta>
</file>