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van reclameborden voor Zomer Boekenmarkt in Bredevoort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Plaatsen van reclameborden voor Zomer Boekenmarkt in Bredevoort</text:p>
            <text:p text:style-name="al">Locatie: Aalten</text:p>
            <text:p text:style-name="al">Datum/periode: van 28 juni t/m 12 juli 2026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16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Gemeente Aalten - apv melding Plaatsen van reclameborden voor Zomer Boekenmarkt in Bredevoort, Aa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162</meta:user-defined>
    <meta:user-defined meta:name="OVERHEIDop.GmbID/DC.identifier">gmb-2026-270162</meta:user-defined>
    <meta:user-defined meta:name="OVERHEIDop.versieInformatie"/>
  </office:meta>
</office:document-meta>
</file>