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constructie van een bestaand gebouw (wijziging op een reeds verleende vergunning), Spoorstraat 14F en 14G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Spoorstraat 14F en 14G 8271RH IJsselmuiden, </text:p>
            <text:p text:style-name="common-al">
            <text:span text:style-name="nadrukvet">Zaakomschrijving:</text:span> het wijzigen van de constructie van een bestaand gebouw (wijziging op een reeds verleende vergunning)</text:p>
            <text:p text:style-name="common-al">
            <text:span text:style-name="nadrukvet">Zaaknummer:</text:span> 367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7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7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7742026</meta:user-defined>
    <meta:user-defined meta:name="DCTERMS.abstract">het wijzigen van de constructie van een bestaand gebouw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constructie van een bestaand gebouw (wijziging op een reeds verleende vergunning), Spoorstraat 14F en 14G 8271RH IJsselm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57</meta:user-defined>
    <meta:user-defined meta:name="OVERHEIDop.GmbID/DC.identifier">gmb-2026-270157</meta:user-defined>
    <meta:user-defined meta:name="OVERHEIDop.versieInformatie"/>
  </office:meta>
</office:document-meta>
</file>