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straat 76 3762 KE Soest, wjizigen van de functie van bedrijfswoning naar woning</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wjizigen van de functie van bedrijfswoning naar woning op locatie Laanstraat 76 3762 KE Soest.</text:p>
            <text:p text:style-name="common-al">De aanvraag is geregistreerd onder zaaknummer 1397360.</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1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360</meta:user-defined>
    <meta:user-defined meta:name="DCTERMS.abstract">wjizigen van de functie van bedrijfswoning naar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76 3762 KE Soest, wjizigen van de functie van bedrijfswoning naar woning</meta:user-defined>
    <meta:user-defined meta:name="DCTERMS.W3CDTF/DCTERMS.available">2026-06-08</meta:user-defined>
    <meta:user-defined meta:name="DCTERMS.W3CDTF/OVERHEIDop.jaargang">2026</meta:user-defined>
    <meta:user-defined meta:name="OVERHEIDop.publicationIssue">270156</meta:user-defined>
    <meta:user-defined meta:name="OVERHEIDop.GmbID/DC.identifier">gmb-2026-270156</meta:user-defined>
    <meta:user-defined meta:name="OVERHEIDop.versieInformatie"/>
  </office:meta>
</office:document-meta>
</file>