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avond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Feestavond</text:p>
            <text:p text:style-name="al">Locatie: Meniststraat 2a te Dinxperlo</text:p>
            <text:p text:style-name="al">Datum/periode: op 11 juli 2026 van 20.00 tot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1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Feestavond, Dinxper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151</meta:user-defined>
    <meta:user-defined meta:name="OVERHEIDop.GmbID/DC.identifier">gmb-2026-270151</meta:user-defined>
    <meta:user-defined meta:name="OVERHEIDop.versieInformatie"/>
  </office:meta>
</office:document-meta>
</file>