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3-1-1">
      <text:list-level-style-bullet style:num-suffix="" text:bullet-char="​" text:level="1">
        <style:list-level-properties text:min-label-width="10mm"/>
      </text:list-level-style-bullet>
    </text:list-style>
    <text:list-style style:name="id1-3-2-1-1-2-1-3-33-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1-1">
      <text:list-level-style-bullet style:num-suffix="" text:bullet-char="​" text:level="1">
        <style:list-level-properties text:min-label-width="10mm"/>
      </text:list-level-style-bullet>
    </text:list-style>
    <text:list-style style:name="id1-3-2-1-1-2-1-3-3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 : </text:span>17 juni 2026</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 : </text:span>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 : </text:span>de heer 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 : </text:span>mevrouw J. Hof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 en vaststellen agenda</text:span>
                    </text:p>
                    <text:p text:style-name="table_al">
                      <text:span text:style-name="nadrukcur">Het Petear van woensdag 17 juni 2026 wordt gehouden in het gemeentehuis te Joure. Belangstellenden kunnen zich aanmelden (o.v.v. agendapunt en contactgegevens) vóór maandag 15 juni 2026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Nota van uitgangspunten wijzigingsbesluit omgevingsplan Buitengebied Zuidwest</text:span>
                    </text:p>
                    <text:p text:style-name="table_al">
                      <text:span text:style-name="nadrukvet">Voorstel:</text:span>
                    </text:p>
                    <text:list text:style-name="id1-3-2-1-1-2-1-3-13-2-3">
                      <text:list-item text:style-override="id1-3-2-1-1-2-1-3-13-2-3-1">
                        <text:number>1.</text:number>
                        <text:p text:style-name="table_al">De Reactienota ontwerpnota van uitgangspunten wijzigingsbesluit buitengebied zuidwest vast te stellen;</text:p>
                      </text:list-item>
                      <text:list-item text:style-override="id1-3-2-1-1-2-1-3-13-2-3-2">
                        <text:number>2.</text:number>
                        <text:p text:style-name="table_al">De Nota van Uitgangspunten wijzigingsbesluit omgevingsplan Buitengebied Zuidwest gewijzigd vast te stellen.</text:p>
                      </text:list-item>
                    </text:list>
                    <text:p text:style-name="table_al">
                      <text:span text:style-name="nadrukvet">Toelichting: </text:span>
                      <text:span text:style-name="nadrukcur">Op 2 juli 2025 heeft de raad de Ontwerpnota van uitgangspunten voor het wijzigingsbesluit omgevingsplan Buitengebied Zuidwest vastgesteld. Tijdens de participatie kwamen 34 schriftelijke reacties binnen, waarop een reactienota is opgesteld met standpunten en eventuele wijzigingen.</text:span>
                    </text:p>
                    <text:p text:style-name="table_al">
                      <text:span text:style-name="nadrukcur">Doel is om per 1 januari 2032 een nieuw omgevingsplan voor de hele gemeente vast te stellen dat voldoet aan de Omgevingswet. De raad kan de reactienota en de aangepaste nota van uitgangspunten vaststellen. Dit maakt verdere voorbereiding van het wijzigingsbesluit mogelijk.</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Nader onderzoek extra ontsluiting op de provinciale weg in relatie tot het uitbreidingsplan Nij Sân Rotten in Rottum</text:span>
                    </text:p>
                    <text:p text:style-name="table_al">
                      <text:span text:style-name="nadrukvet">Voorstel:</text:span>
                    </text:p>
                    <text:list text:style-name="id1-3-2-1-1-2-1-3-15-2-3">
                      <text:list-item text:style-override="id1-3-2-1-1-2-1-3-15-2-3-1">
                        <text:number>1.</text:number>
                        <text:p text:style-name="table_al">Kennis te nemen van de resultaten van het nader onderzoek extra ontsluiting op de provinciale weg in relatie tot het uitbreidingsplan Nij Sân Rotten in Rottum.</text:p>
                      </text:list-item>
                      <text:list-item text:style-override="id1-3-2-1-1-2-1-3-15-2-3-2">
                        <text:number>2.</text:number>
                        <text:p text:style-name="table_al">In te stemmen met de realisatie van een extra ontsluiting in combinatie met een komgrensverplaatsing op de provinciale weg.</text:p>
                      </text:list-item>
                      <text:list-item text:style-override="id1-3-2-1-1-2-1-3-15-2-3-3">
                        <text:number>3.</text:number>
                        <text:p text:style-name="table_al">Een krediet van €67.000 beschikbaar te stellen voor de extra ontsluiting op de provinciale weg en dit ten laste te brengen van de grondexploitatie van Nij Sân Rotten (fase 2).</text:p>
                      </text:list-item>
                    </text:list>
                    <text:p text:style-name="table_al">
                      <text:span text:style-name="nadrukvet">Toelichting: </text:span>
                      <text:span text:style-name="nadrukcur">Nadat de gemeente zich aanvankelijk op het standpunt stelde dat een extra ontsluitingsweg niet nodig en niet gewenst was, bleven de wensen uit Rottum aanhouden en heeft het college besloten de wensen voor een ontsluitingsweg in heroverweging te nemen. Gelet op het maatschappelijk draagvlak wordt er nu geadviseerd om toch een extra ontsluitingsweg op de provinciale weg te realiseren, die technisch en financieel is onderbouwd. De raad wordt gevraagd om in te stemmen met de realisatie van deze extra ontsluitingswe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Indienen zienswijze ontwerp-voorkeursbeslissing hoogspanningsverbinding Vierverlaten – Ens 380 kV</text:span>
                    </text:p>
                    <text:p text:style-name="table_al">
                      <text:span text:style-name="nadrukvet">Voorstel:</text:span>
                    </text:p>
                    <text:list text:style-name="id1-3-2-1-1-2-1-3-17-2-3">
                      <text:list-item text:style-override="id1-3-2-1-1-2-1-3-17-2-3-1">
                        <text:number>1.</text:number>
                        <text:p text:style-name="table_al">de zienswijze van de gemeente De Fryske Marren op de ontwerp-voorkeursbeslissing voor de hoogspanningsverbinding Vierverlaten – Ens 380 kV vast te stellen;</text:p>
                      </text:list-item>
                      <text:list-item text:style-override="id1-3-2-1-1-2-1-3-17-2-3-2">
                        <text:number>2.</text:number>
                        <text:p text:style-name="table_al">het college opdracht te geven de vastgestelde zienswijze in te dienen bij het Ministerie van Economische zaken en Klimaat.</text:p>
                      </text:list-item>
                    </text:list>
                    <text:p text:style-name="table_al">
                      <text:span text:style-name="nadrukvet">Toelichting: </text:span>
                      <text:span text:style-name="nadrukcur">Het Rijk en netbeheerder TenneT werken aan de ontwikkeling van een nieuwe 380 kV-hoogspannings-verbinding tussen Vierverlaten bij Groningen en Ens in de Noordoostpolder. Deze verbinding maakt onderdeel uit van de landelijke uitbreiding van het hoogspanningsnet. Het gekozen tracé loopt deels over het grondgebied van De Fryske Marren. De raad wordt gevraagd een zienswijze vaststellen op de ontwerp-voorkeursbeslissing die ter inzage ligt. Het beoogde resultaat is een goede ruimtelijke inpassing met beperking van negatieve effecten op de leefomgeving en actieve betrokkenheid van de gemeente bij de planuitwer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Eerste begroting 2027 gemeenschappelijke regeling Fryslân-West</text:span>
                    </text:p>
                    <text:p text:style-name="table_al">
                      <text:span text:style-name="nadrukvet">Voorstel:</text:span>
                    </text:p>
                    <text:list text:style-name="id1-3-2-1-1-2-1-3-19-2-3">
                      <text:list-item text:style-override="id1-3-2-1-1-2-1-3-19-2-3-1">
                        <text:number>1.</text:number>
                        <text:p text:style-name="table_al">Kennis te nemen van de eerste begroting 2027 van de gemeenschappelijke regeling Fryslân-West;</text:p>
                      </text:list-item>
                      <text:list-item text:style-override="id1-3-2-1-1-2-1-3-19-2-3-2">
                        <text:number>2.</text:number>
                        <text:p text:style-name="table_al">Kennis te nemen van brief en de notulen van de radenadviescommissie over de eerste begroting 2027 van de gemeenschappelijke regeling Fryslân-West en deze door te geleiden naar het Algemeen Bestuur van de gemeenschappelijke regeling Fryslân-West;</text:p>
                      </text:list-item>
                      <text:list-item text:style-override="id1-3-2-1-1-2-1-3-19-2-3-3">
                        <text:number>3.</text:number>
                        <text:p text:style-name="table_al">Geen zienswijzen in te dienen op de eerste begroting 2027, conform het advies van de radenadviescommissie.</text:p>
                      </text:list-item>
                    </text:list>
                    <text:p text:style-name="table_al">
                      <text:span text:style-name="nadrukvet">Toelichting: </text:span>De Gemeenschappelijke Regeling Fryslân-West (GR F-W) is het samenwerkingsverband van de gemeenten Harlingen, Súdwest-Fryslân, Waadhoeke en De Fryske Marren voor gesubsidieerde arbeid. De GR is enig aandeelhouder van NV Empatec, die de Wet Sociale Werkvoorziening en Beschut Werk uitvoert.</text:p>
                    <text:p text:style-name="table_al">Het bestuur bestaat uit de portefeuillehouders van de gemeenten. De raad is in de gelegenheid zijn zienswijze (“gevoelen te uiten”) te geven over deze eerste begroting 2027 van de GR F-W. Het college (gesteund door advies RAC) stelt voor om geen zienswijze in te dienen.</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Nota van uitgangspunten wijzigingsbesluit omgevingsplan Buitengebied Zuidwest</text:span>
                    </text:p>
                    <text:p text:style-name="table_al">Zie voor de bijhorende stukken agendapunt 2.1</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Nader onderzoek extra ontsluiting op de provinciale weg in relatie tot het uitbreidingsplan Nij Sân Rotten in Rottum</text:span>
                    </text:p>
                    <text:p text:style-name="table_al">Zie voor de bijhorende stukken agendapunt 2.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Indienen zienswijze ontwerp-voorkeursbeslissing hoogspanningsverbinding Vierverlaten – Ens 380 kV</text:span>
                    </text:p>
                    <text:p text:style-name="table_al">Zie voor de bijhorende stukken agendapunt 2.3</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Eerste begroting 2027 gemeenschappelijke regeling Fryslân-West</text:span>
                    </text:p>
                    <text:p text:style-name="table_al">Zie voor de bijhorende stukken agendapunt 2.4</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3-1-1">
                      <text:list-item text:style-override="id1-3-2-1-1-2-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5-1-1">
                      <text:list-item text:style-override="id1-3-2-1-1-2-1-3-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 er geen aanmeldingen van betrokkenen om deel te nemen aan de agendapunten van dit Petear, dan vervalt agendapunt 2.</text:span>
                    </text:p>
                    <text:p text:style-name="table_al"/>
                    <text:p text:style-name="table_al">
                      <text:span text:style-name="nadrukcur">U kunt dit nakijken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1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6-06-08</meta:user-defined>
    <meta:user-defined meta:name="DCTERMS.W3CDTF/OVERHEIDop.jaargang">2026</meta:user-defined>
    <meta:user-defined meta:name="OVERHEIDop.publicationIssue">270150</meta:user-defined>
    <meta:user-defined meta:name="OVERHEIDop.GmbID/DC.identifier">gmb-2026-270150</meta:user-defined>
    <meta:user-defined meta:name="OVERHEIDop.versieInformatie"/>
  </office:meta>
</office:document-meta>
</file>