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brengen van gevelbeplating en wijzigen kozijnen, Productieweg 3, 3641R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aanbrengen van gevelbeplating en wijzigen kozijnen op locatie Productieweg 3, 3641RN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2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anuari 2026. De gemeente neemt daarover waarschijnlijk uiterlijk 4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0</meta:user-defined>
    <meta:user-defined meta:name="DCTERMS.abstract">Betreft: Aanvraag op locatie Productieweg 3, 3641RN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aanbrengen van gevelbeplating en wijzigen kozijnen, Productieweg 3, 3641RN Mij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15</meta:user-defined>
    <meta:user-defined meta:name="OVERHEIDop.GmbID/DC.identifier">gmb-2026-27015</meta:user-defined>
    <meta:user-defined meta:name="OVERHEIDop.versieInformatie"/>
  </office:meta>
</office:document-meta>
</file>