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rpsfeest Rhenoy – Family Food &amp; Fun Festival op 27 augustus 2026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evenementenvergunning </text:span>
          </text:p>
            <text:p text:style-name="common-al">De burgemeester heeft een wijziging verleend op de evenementenvergunning voor het Dorpsfeest Rhenoy – Family Food &amp; Fun Festival. De eindtijd op donderdag 27 augustus 2026 is hierbij gewijzigd van 21.00 uur naar 23.00 uur (verzonden op 4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Dorpsfeest Rhenoy – Family Food &amp; Fun Festival op 27 augustus 2026 te Rhenoy</meta:user-defined>
    <meta:user-defined meta:name="DCTERMS.W3CDTF/DCTERMS.available">2026-06-09</meta:user-defined>
    <meta:user-defined meta:name="DCTERMS.W3CDTF/OVERHEIDop.jaargang">2026</meta:user-defined>
    <meta:user-defined meta:name="OVERHEIDop.publicationIssue">270148</meta:user-defined>
    <meta:user-defined meta:name="OVERHEIDop.GmbID/DC.identifier">gmb-2026-270148</meta:user-defined>
    <meta:user-defined meta:name="OVERHEIDop.versieInformatie"/>
  </office:meta>
</office:document-meta>
</file>