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Nachtegaal 69 8271H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Nachtegaal 69 8271HT IJsselmuiden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3602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602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602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1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0282026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Nachtegaal 69 8271HT IJsselmui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44</meta:user-defined>
    <meta:user-defined meta:name="OVERHEIDop.GmbID/DC.identifier">gmb-2026-270144</meta:user-defined>
    <meta:user-defined meta:name="OVERHEIDop.versieInformatie"/>
  </office:meta>
</office:document-meta>
</file>