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eders Markt op het plein voor de kerk op 29 augustus 2026 aan Voorstraat 90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evenementenvergunning </text:span>
          </text:p>
            <text:p text:style-name="common-al">De burgemeester heeft een wijziging verleend op de evenementenvergunning voor de Ieders Markt op het plein voor de kerk aan de Voorstraat 90 in Beesd. De datum is hierbij gewijzigd van zaterdag 30 mei 2026 naar zaterdag 29 augustus 2026 (verzonden op 4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1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Ieders Markt op het plein voor de kerk op 29 augustus 2026 aan Voorstraat 90 te Beesd</meta:user-defined>
    <meta:user-defined meta:name="DCTERMS.W3CDTF/DCTERMS.available">2026-06-09</meta:user-defined>
    <meta:user-defined meta:name="DCTERMS.W3CDTF/OVERHEIDop.jaargang">2026</meta:user-defined>
    <meta:user-defined meta:name="OVERHEIDop.publicationIssue">270141</meta:user-defined>
    <meta:user-defined meta:name="OVERHEIDop.GmbID/DC.identifier">gmb-2026-270141</meta:user-defined>
    <meta:user-defined meta:name="OVERHEIDop.versieInformatie"/>
  </office:meta>
</office:document-meta>
</file>