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ttenburgerstraat 1 101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brengen van een ringconstructie met gordijnen in de kerkzaal</text:p>
            <text:p text:style-name="common-al">Zaakadres: Kleine Wittenburgerstraat 1 1018LS Amsterdam</text:p>
            <text:p text:style-name="common-al">Datum ontvangst: 22-05-2026</text:p>
            <text:p text:style-name="common-al">Zaaknummer: Z2026-022791</text:p>
            <text:p text:style-name="common-al">DSO-nummer: 20260522009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1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91</meta:user-defined>
    <meta:user-defined meta:name="DCTERMS.abstract">inbrengen van een ringconstructie met gordijnen in de kerk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e Wittenburgerstraat 1 1018LS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35</meta:user-defined>
    <meta:user-defined meta:name="OVERHEIDop.GmbID/DC.identifier">gmb-2026-270135</meta:user-defined>
    <meta:user-defined meta:name="OVERHEIDop.versieInformatie"/>
  </office:meta>
</office:document-meta>
</file>