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Spilbergenstraat 38-3 1057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op het dak van de 3e verdieping</text:p>
            <text:p text:style-name="common-al">Besluit: verleend</text:p>
            <text:p text:style-name="common-al">Besluit verzonden op: 04-06-2026</text:p>
            <text:p text:style-name="common-al">Zaakadres: Van Spilbergenstraat 38-3 1057RH Amsterdam</text:p>
            <text:p text:style-name="common-al">Zaaknummer: Z2025-054425</text:p>
            <text:p text:style-name="common-al">DSO-nummer: 20251218021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442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13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3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3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425</meta:user-defined>
    <meta:user-defined meta:name="DCTERMS.abstract">plaatsen van een warmtepomp op het dak van de 3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Spilbergenstraat 38-3 1057RH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134</meta:user-defined>
    <meta:user-defined meta:name="OVERHEIDop.GmbID/DC.identifier">gmb-2026-270134</meta:user-defined>
    <meta:user-defined meta:name="OVERHEIDop.versieInformatie"/>
  </office:meta>
</office:document-meta>
</file>