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anderen en isoleren van de dakconstructie , Kinderbeemd 6, 4861 BE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4 juni 2026 besloten om de wettelijke beslistermijn voor de aanvraag voor een omgevingsvergunning voor het veranderen en isoleren van de dakconstructie  op het adres Kinderbeemd 6, 4861 BE Chaam te verlengen voor een periode van 6 weken (114023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01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235</meta:user-defined>
    <dc:language>nl</dc:language>
    <meta:user-defined meta:name="OVERHEIDop.locatietype/OVERHEIDop.gebiedsmarkering">Punt</meta:user-defined>
    <meta:user-defined meta:name="DC.title">Kennisgeving verlengen beslistermijn aanvraag omgevingsvergunning, het veranderen en isoleren van de dakconstructie , Kinderbeemd 6, 4861 BE Chaam</meta:user-defined>
    <meta:user-defined meta:name="DCTERMS.W3CDTF/DCTERMS.available">2026-06-08</meta:user-defined>
    <meta:user-defined meta:name="DCTERMS.W3CDTF/OVERHEIDop.jaargang">2026</meta:user-defined>
    <meta:user-defined meta:name="OVERHEIDop.publicationIssue">270132</meta:user-defined>
    <meta:user-defined meta:name="OVERHEIDop.GmbID/DC.identifier">gmb-2026-270132</meta:user-defined>
    <meta:user-defined meta:name="OVERHEIDop.versieInformatie"/>
  </office:meta>
</office:document-meta>
</file>