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- Pastoor Buyslaan 17, Wassenaar - Z/26/111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881</text:p>
            <text:p text:style-name="common-al">Ontvangstdatum: 4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013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3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3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29</meta:user-defined>
    <meta:user-defined meta:name="DCTERMS.abstract">Gemeente Wassenaar - aangevraagde omgevingsvergunning: het plaatsen van een dakkapel - Pastoor Buyslaan 17, Wassenaar - Z/26/111881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- Pastoor Buyslaan 17, Wassenaar - Z/26/111881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131</meta:user-defined>
    <meta:user-defined meta:name="OVERHEIDop.GmbID/DC.identifier">gmb-2026-270131</meta:user-defined>
    <meta:user-defined meta:name="OVERHEIDop.versieInformatie"/>
  </office:meta>
</office:document-meta>
</file>