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ctiviteiten voor bewoners en bezoekers Careaz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Organisator: Stichting Careaz</text:p>
            <text:p text:style-name="al">Activiteit: Activiteiten voor bewoners en bezoekers (camping week Dr. Jenny)</text:p>
            <text:p text:style-name="al">Locatie: Veensgracht 1 te Dinxperlo</text:p>
            <text:p text:style-name="al">Datum/periode: van 12 juni 10.00 uur tot en met 19 juni 18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1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Activiteiten voor bewoners en bezoekers Careaz, Dinxpe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130</meta:user-defined>
    <meta:user-defined meta:name="OVERHEIDop.GmbID/DC.identifier">gmb-2026-270130</meta:user-defined>
    <meta:user-defined meta:name="OVERHEIDop.versieInformatie"/>
  </office:meta>
</office:document-meta>
</file>