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C. Kuijperstraat 3A 3761EG Soest, plaatsen van een houten schuur</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een aanvraag ontvangen voor een omgevingsvergunning voor het plaatsen van een houten schuur op locatie F.C. Kuijperstraat 3A 3761 EG Soest.</text:p>
            <text:p text:style-name="common-al">De aanvraag is geregistreerd onder zaaknummer 139735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12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2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2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350</meta:user-defined>
    <meta:user-defined meta:name="DCTERMS.abstract">plaatsen van een hout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C. Kuijperstraat 3A 3761EG Soest, plaatsen van een houten schuur</meta:user-defined>
    <meta:user-defined meta:name="DCTERMS.W3CDTF/DCTERMS.available">2026-06-08</meta:user-defined>
    <meta:user-defined meta:name="DCTERMS.W3CDTF/OVERHEIDop.jaargang">2026</meta:user-defined>
    <meta:user-defined meta:name="OVERHEIDop.publicationIssue">270128</meta:user-defined>
    <meta:user-defined meta:name="OVERHEIDop.GmbID/DC.identifier">gmb-2026-270128</meta:user-defined>
    <meta:user-defined meta:name="OVERHEIDop.versieInformatie"/>
  </office:meta>
</office:document-meta>
</file>