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verbouwing dorpshuis Acht, Lekstraat 4 5626B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6-004499</text:p>
            <text:p text:style-name="common-al">Omschrijving: verbouwing dorpshuis Ach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Lekstraat 4 5626BD Eindhoven</text:p>
              </text:list-item>
            </text:list>
            <text:p text:style-name="common-al">Soort aanvraag: Bouwactiviteit (ruimtelijk deel)</text:p>
            <text:p text:style-name="common-al">Datum binnenkomst: 13-05-2026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012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2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499</meta:user-defined>
    <meta:user-defined meta:name="DCTERMS.abstract">verbouwing dorpshuis A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: verbouwing dorpshuis Acht, Lekstraat 4 5626BD Eindhov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23</meta:user-defined>
    <meta:user-defined meta:name="OVERHEIDop.GmbID/DC.identifier">gmb-2026-270123</meta:user-defined>
    <meta:user-defined meta:name="OVERHEIDop.versieInformatie"/>
  </office:meta>
</office:document-meta>
</file>