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zoeklocatie 2026021202019, Hazenkamplaan woningen Oss, Vilderdijk woninge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locatie 2026021202019, Hazenkamplaan woningen Oss, Vilderdijk woningen Oss</text:span>
          </text:p>
            <text:p text:style-name="common-al">
            <text:span text:style-name="nadrukvet">het uitvoeren van onderhoud van woningen 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9606</text:span>
          </text:p>
            <text:p text:style-name="common-al">
            
          </text:p>
            <text:p text:style-name="common-al">Burgemeester en wethouders hebben een omgevingsvergunning met afwijking van het omgevingsplan verleend. Op 04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011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1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1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960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: Verzoeklocatie 2026021202019, Hazenkamplaan woningen Oss, Vilderdijk woningen Oss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119</meta:user-defined>
    <meta:user-defined meta:name="OVERHEIDop.GmbID/DC.identifier">gmb-2026-270119</meta:user-defined>
    <meta:user-defined meta:name="OVERHEIDop.versieInformatie"/>
  </office:meta>
</office:document-meta>
</file>