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feestweek Heukelum (90 jarig bestaan) van 8 t/m 13 september 2026 aan Voorste Gewind te Heukel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6 mei 2026 een aanvraag voor een evenementenvergunning ontvangen. De aanvraag heeft zaaknummer 2605038. De aanvraag gaat over de feestweek Heukelum (90 jarig bestaan) aan het Voorste Gewind (speeltuin) in Heukelum in de periode van 8 tot en met 13 september 2026.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amapvvergunningen@westbetuwe.nl</text:a> ovv van het zaaknummer.</text:p>
            <text:p text:style-name="common-al">Als de vergunning wordt verleend, publiceert de gemeente een nieuw bericht. In dat bericht staat hoe u bezwaar kunt indienen als u niet eens bent met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7011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1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11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5/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2605038</meta:user-defined>
    <dc:language>nl</dc:language>
    <meta:user-defined meta:name="OVERHEIDop.locatietype/OVERHEIDop.gebiedsmarkering">Weg</meta:user-defined>
    <meta:user-defined meta:name="DC.title">Aanvraag vergunning voor de feestweek Heukelum (90 jarig bestaan) van 8 t/m 13 september 2026 aan Voorste Gewind te Heukelum</meta:user-defined>
    <meta:user-defined meta:name="DCTERMS.W3CDTF/DCTERMS.available">2026-06-09</meta:user-defined>
    <meta:user-defined meta:name="DCTERMS.W3CDTF/OVERHEIDop.jaargang">2026</meta:user-defined>
    <meta:user-defined meta:name="OVERHEIDop.publicationIssue">270117</meta:user-defined>
    <meta:user-defined meta:name="OVERHEIDop.GmbID/DC.identifier">gmb-2026-270117</meta:user-defined>
    <meta:user-defined meta:name="OVERHEIDop.versieInformatie"/>
  </office:meta>
</office:document-meta>
</file>