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drijfsbord Broshuis, Genuaka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Genuakade Kampen</text:p>
            <text:p text:style-name="common-al">
            <text:span text:style-name="nadrukvet">Zaakomschrijving:</text:span> het plaatsen van een bedrijfsbord Broshuis</text:p>
            <text:p text:style-name="common-al">
            <text:span text:style-name="nadrukvet">Zaaknummer:</text:span> 358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8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8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8052026</meta:user-defined>
    <meta:user-defined meta:name="DCTERMS.abstract">het plaatsen van een bedrijfsbord Bros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drijfsbord Broshuis, Genuakade Kamp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16</meta:user-defined>
    <meta:user-defined meta:name="OVERHEIDop.GmbID/DC.identifier">gmb-2026-270116</meta:user-defined>
    <meta:user-defined meta:name="OVERHEIDop.versieInformatie"/>
  </office:meta>
</office:document-meta>
</file>