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oord United 2026 op de locatie Jozef Oreliopark te Schiedam op 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juni 2026 een vergunning verleend voor het organiseren van evenement Groenoord United 2026 op de locatie Jozef Oreliopark te Schiedam op 7 juni 2026 van 12.00 uur tot 17.00 uur (opbouw op 7 juni 2026 van 10.00 uur tot 12.00 uur, afbouw op 7 juni 2026 van 17.00 uur tot 19.00 uur).Gezellige middag voor jong en oud.</text:p>
            <text:p text:style-name="common-al"/>
            <text:p text:style-name="common-al">Vanaf 10 jun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01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roenoord United op 7 juni 2026</meta:user-defined>
    <dc:language>nl</dc:language>
    <meta:user-defined meta:name="OVERHEIDop.locatietype/OVERHEIDop.gebiedsmarkering">Weg</meta:user-defined>
    <meta:user-defined meta:name="DC.title">Verleende vergunning Groenoord United 2026 op de locatie Jozef Oreliopark te Schiedam op 7 juni 2026</meta:user-defined>
    <meta:user-defined meta:name="DCTERMS.W3CDTF/DCTERMS.available">2026-06-10</meta:user-defined>
    <meta:user-defined meta:name="DCTERMS.W3CDTF/OVERHEIDop.jaargang">2026</meta:user-defined>
    <meta:user-defined meta:name="OVERHEIDop.publicationIssue">270115</meta:user-defined>
    <meta:user-defined meta:name="OVERHEIDop.GmbID/DC.identifier">gmb-2026-270115</meta:user-defined>
    <meta:user-defined meta:name="OVERHEIDop.versieInformatie"/>
  </office:meta>
</office:document-meta>
</file>