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es de Vrieselaan 76A 3021JS Rotterdam, Claes de Vrieselaan 78A 3021JS Rotterdam, Claes de Vrieselaan 80A 3021JS Rotterdam, Claes de Vrieselaan 82A 3021J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5473</text:span><text:span text:style-name="nadrukvet">/2026042300816</text:span>, heeft verleend voor de Bouwactiviteit (technisch). <text:span text:style-name="nadrukcur">(Grondslag: Omgevingswet, artikel 5.1)</text:span></text:p>
            <text:p text:style-name="common-al">De aanvraag betreft het uitvoeren van funderingsherstel van 4 bestaande woningen op de locatie Claes de Vrieselaan 76A 3021JS Rotterdam, Claes de Vrieselaan 78A 3021JS Rotterdam, Claes de Vrieselaan 80A 3021JS Rotterdam, Claes de Vrieselaan 82A 3021J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1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473</meta:user-defined>
    <meta:user-defined meta:name="DCTERMS.abstract">het uitvoeren van funderingsherstel van 4 bestaan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Claes de Vrieselaan 76A 3021JS Rotterdam, Claes de Vrieselaan 78A 3021JS Rotterdam, Claes de Vrieselaan 80A 3021JS Rotterdam, Claes de Vrieselaan 82A 3021JS Rotterdam</meta:user-defined>
    <meta:user-defined meta:name="DCTERMS.W3CDTF/DCTERMS.available">2026-06-08</meta:user-defined>
    <meta:user-defined meta:name="DCTERMS.W3CDTF/OVERHEIDop.jaargang">2026</meta:user-defined>
    <meta:user-defined meta:name="OVERHEIDop.publicationIssue">270114</meta:user-defined>
    <meta:user-defined meta:name="OVERHEIDop.GmbID/DC.identifier">gmb-2026-270114</meta:user-defined>
    <meta:user-defined meta:name="OVERHEIDop.versieInformatie"/>
  </office:meta>
</office:document-meta>
</file>