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geldende sluitings- en schenktijden voor de sportkantine van CKV Animo in verband met de live uitzending van de WK-wedstrijd Tunesië – Nederland in de nacht van 25 juni op 26 juni 2026 aan Randweg 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lcoholwe</text:span>
            <text:span text:style-name="nadrukvet">t</text:span>
          </text:p>
            <text:p text:style-name="common-al">De burgemeester heeft op grond van artikel 4:4 van de Alcoholwet ontheffing verleend van de geldende sluitings- en schenktijden voor de sportkantine van CKV Animo, Randweg 5 in Geldermalsen, in verband met de live uitzending van de WK-wedstrijd Tunesië – Nederland. De kantine mag in de nacht van donderdag 25 juni op vrijdag 26 juni 2026 geopend zijn en alcohol schenken van 23.00 uur tot 03.00 uur (verzonden op 4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geldende sluitings- en schenktijden voor de sportkantine van CKV Animo in verband met de live uitzending van de WK-wedstrijd Tunesië – Nederland in de nacht van 25 juni op 26 juni 2026 aan Randweg 5 te Geldermalsen</meta:user-defined>
    <meta:user-defined meta:name="DCTERMS.W3CDTF/DCTERMS.available">2026-06-09</meta:user-defined>
    <meta:user-defined meta:name="DCTERMS.W3CDTF/OVERHEIDop.jaargang">2026</meta:user-defined>
    <meta:user-defined meta:name="OVERHEIDop.publicationIssue">270111</meta:user-defined>
    <meta:user-defined meta:name="OVERHEIDop.GmbID/DC.identifier">gmb-2026-270111</meta:user-defined>
    <meta:user-defined meta:name="OVERHEIDop.versieInformatie"/>
  </office:meta>
</office:document-meta>
</file>