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Didamseweg ongenummerd, Zevenaar, het toepassen van grond of baggerspecie op of in de landbodem (zaakid: N26MA.1452)</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melding ontvangen voor het toepassen van grond of baggerspecie op of in de landbodem aan de Didamseweg ongenummerd, Zevenaar. De melding is geregistreerd onder zaakid: N26MA.1452 (Z2026-00001603).</text:p>
            <text:p text:style-name="common-al">De melding betreft: het toepassen van grond of baggerspecie op of in de landbodem; Afgehandeld op 13 mei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010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0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0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03</meta:user-defined>
    <meta:user-defined meta:name="DCTERMS.abstract">Betreft locatie: Didamseweg ongenummerd, Zevenaar</meta:user-defined>
    <dc:language>nl</dc:language>
    <meta:user-defined meta:name="OVERHEIDop.locatietype/OVERHEIDop.gebiedsmarkering">Vlak</meta:user-defined>
    <meta:user-defined meta:name="DC.title">Kennisgeving ontvangst melding omgevingswet: Didamseweg ongenummerd, Zevenaar, het toepassen van grond of baggerspecie op of in de landbodem (zaakid: N26MA.1452)</meta:user-defined>
    <meta:user-defined meta:name="DCTERMS.W3CDTF/DCTERMS.available">2026-06-08</meta:user-defined>
    <meta:user-defined meta:name="DCTERMS.W3CDTF/OVERHEIDop.jaargang">2026</meta:user-defined>
    <meta:user-defined meta:name="OVERHEIDop.publicationIssue">270108</meta:user-defined>
    <meta:user-defined meta:name="OVERHEIDop.GmbID/DC.identifier">gmb-2026-270108</meta:user-defined>
    <meta:user-defined meta:name="OVERHEIDop.versieInformatie"/>
  </office:meta>
</office:document-meta>
</file>