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houden van een inzamelingsactie op 20 juni 2026 van 10:00 uur tot 17:00 uur op het Kerkplein te Nederhem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Inzamelingsactie</text:p>
            <text:p text:style-name="common-al">Locatie: Kerkplein te Nederhemert</text:p>
            <text:p text:style-name="common-al">Datum: 20 juni 2026</text:p>
            <text:p text:style-name="common-al">Zaaknummer: 1581486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01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melding klein evenement voor het houden van een inzamelingsactie op 20 juni 2026 van 10:00 uur tot 17:00 uur op het Kerkplein te Nederhemert ontvang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05</meta:user-defined>
    <meta:user-defined meta:name="OVERHEIDop.GmbID/DC.identifier">gmb-2026-270105</meta:user-defined>
    <meta:user-defined meta:name="OVERHEIDop.versieInformatie"/>
  </office:meta>
</office:document-meta>
</file>