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Groot Haesebroekseweg 23, Wassenaar - Z/26/111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850</text:p>
            <text:p text:style-name="common-al">Ontvangstdatum: 3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010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0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0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27</meta:user-defined>
    <meta:user-defined meta:name="DCTERMS.abstract">Gemeente Wassenaar - aangevraagde omgevingsvergunning: het kappen van een boom  - Groot Haesebroekseweg 23, Wassenaar - Z/26/111850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Groot Haesebroekseweg 23, Wassenaar - Z/26/111850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103</meta:user-defined>
    <meta:user-defined meta:name="OVERHEIDop.GmbID/DC.identifier">gmb-2026-270103</meta:user-defined>
    <meta:user-defined meta:name="OVERHEIDop.versieInformatie"/>
  </office:meta>
</office:document-meta>
</file>