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5 wooneenheden in het pand, Burgwal 43, 43-I 8261E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Burgwal 43, 43-I 8261EP Kampen</text:p>
            <text:p text:style-name="common-al">
            <text:span text:style-name="nadrukvet">Zaakomschrijving:</text:span> het realiseren van 5 wooneenheden in het pand</text:p>
            <text:p text:style-name="common-al">
            <text:span text:style-name="nadrukvet">Zaaknummer:</text:span> 363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63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3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3972026</meta:user-defined>
    <meta:user-defined meta:name="DCTERMS.abstract">het realiseren van 5 wooneenheden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5 wooneenheden in het pand, Burgwal 43, 43-I 8261EP Kamp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01</meta:user-defined>
    <meta:user-defined meta:name="OVERHEIDop.GmbID/DC.identifier">gmb-2026-270101</meta:user-defined>
    <meta:user-defined meta:name="OVERHEIDop.versieInformatie"/>
  </office:meta>
</office:document-meta>
</file>