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betreft aanvraag van technische deel voor aanbouw. Hiervoor is reeds vergunning verleend Z/25/102399 - Parklaan 24, Wassenaar - Z/26/11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821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1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21</meta:user-defined>
    <meta:user-defined meta:name="DCTERMS.abstract">Gemeente Wassenaar - aangevraagde omgevingsvergunning: betreft aanvraag van technische deel voor aanbouw. Hiervoor is reeds vergunning verleend Z/25/102399 - Parklaan 24, Wassenaar - Z/26/111821</meta:user-defined>
    <dc:language>nl</dc:language>
    <meta:user-defined meta:name="OVERHEIDop.locatietype/OVERHEIDop.gebiedsmarkering">Adres</meta:user-defined>
    <meta:user-defined meta:name="DC.title">Gemeente Wassenaar - aangevraagde omgevingsvergunning: betreft aanvraag van technische deel voor aanbouw. Hiervoor is reeds vergunning verleend Z/25/102399 - Parklaan 24, Wassenaar - Z/26/11182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00</meta:user-defined>
    <meta:user-defined meta:name="OVERHEIDop.GmbID/DC.identifier">gmb-2026-270100</meta:user-defined>
    <meta:user-defined meta:name="OVERHEIDop.versieInformatie"/>
  </office:meta>
</office:document-meta>
</file>