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arpslunch </text:span>
          </text:p>
            <text:p text:style-name="common-al">Op 04-06-2026 hebben wij een aanvraag ontvangen voor een evenementenvergunning voor het organiseren van een Doarpslunch dat gepland staat op 26 september 2026 van 11:30 uur tot 13:30 uur op de locatie It Bosk 10 in Bitgummole. De aanvraag is geregistreerd onder zaaknummer 2026-146722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009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6722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97</meta:user-defined>
    <meta:user-defined meta:name="OVERHEIDop.GmbID/DC.identifier">gmb-2026-270097</meta:user-defined>
    <meta:user-defined meta:name="OVERHEIDop.versieInformatie"/>
  </office:meta>
</office:document-meta>
</file>