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Nota gewasbescherming en ruimtelijke 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uten heeft het voorstel van het college van burgemeester en wethouders van 13 oktober 2020 gelezen en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uderde Nota gewasbescherming en ruimtelijke ordening, zoals vastgesteld op 8 juli 2015, in te trekken;</text:p>
                <text:p text:style-name="al">[Het eerste beslispunt bevat een kennelijke verschrijving, hier wordt bedoeld: De verouderde Nota gewasbescherming en ruimtelijke ordening, zoals vastgesteld op 2 juli 2015, in te trekken;]</text:p>
              </text:list-item>
              <text:list-item text:style-override="id1-3-2-2-1-2-2">
                <text:number>2.</text:number>
                <text:p text:style-name="al">Het college toetsingscriteria “ruimtelijke ontwikkelingen en de toepassing van gewasbescherming en biociden” te laten vaststell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is besloten in de openbare vergadering van de raad op 1 december 2020.</text:span></text:p>
          </text:section>
          <text:section text:name="ondertekening_id1-3-2-3-2">
            <text:p><text:span text:style-name="functie"/></text:p>
            <text:p><text:span text:style-name="functie">De raad van de gemeente Houten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C.M.S. Visser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G.P. Isabell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0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318673</meta:user-defined>
    <dc:language>nl</dc:language>
    <meta:user-defined meta:name="OVERHEIDop.locatietype/OVERHEIDop.gebiedsmarkering">Gemeente</meta:user-defined>
    <meta:user-defined meta:name="DC.title">Intrekken Nota gewasbescherming en ruimtelijke orde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93</meta:user-defined>
    <meta:user-defined meta:name="OVERHEIDop.GmbID/DC.identifier">gmb-2026-270093</meta:user-defined>
    <meta:user-defined meta:name="OVERHEIDop.versieInformatie"/>
  </office:meta>
</office:document-meta>
</file>