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lbergweg 1-04, 5913B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lbergweg 1-04, 5913BH Venlo</text:span>
          </text:p>
            <text:p text:style-name="common-al">Voor het veranderen van het bijgebouw (kapel) in een woning bij een rijksmonument</text:p>
            <text:p text:style-name="common-al">Bekendgemaakt/verzonden op 4 juni 2026</text:p>
            <text:p text:style-name="common-al">Kenmerk Z2026-0201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juni 2026 tot en met 16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0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011</meta:user-defined>
    <meta:user-defined meta:name="DCTERMS.abstract">Betreft: Beschikking op aanvraag op locatie Stalbergweg 1-04, 5913BH Venlo</meta:user-defined>
    <dc:language>nl</dc:language>
    <meta:user-defined meta:name="DC.title">Verleende Omgevingsvergunning reguliere voorbereidingsprocedure  - Stalbergweg 1-04, 5913BH Venlo</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61</meta:user-defined>
    <meta:user-defined meta:name="OVERHEIDop.publicationIssue">270092</meta:user-defined>
    <meta:user-defined meta:name="OVERHEIDop.GmbID/DC.identifier">gmb-2026-270092</meta:user-defined>
    <meta:user-defined meta:name="OVERHEIDop.versieInformatie"/>
  </office:meta>
</office:document-meta>
</file>