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‘Musical groep 8’Molenbeekgymzaalop Vlierstraat 35, 8171B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‘Musical groep 8’ Molenbeekgymzaal op de locatie Vlierstraat 35, 8171BB Vaassen.</text:p>
            <text:p text:style-name="common-al">Ontvangstdatum: 29 mei 2026</text:p>
            <text:p text:style-name="common-al">Zaaknummer: 1428614</text:p>
            <text:p text:style-name="common-al">Datum evenement: woensdag 15 juli 2026</text:p>
            <text:p text:style-name="common-al">Tijdstip: van 18 uur tot 22 uur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009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957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‘Musical groep 8’Molenbeekgymzaalop Vlierstraat 35, 8171BB Vaass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90</meta:user-defined>
    <meta:user-defined meta:name="OVERHEIDop.GmbID/DC.identifier">gmb-2026-270090</meta:user-defined>
    <meta:user-defined meta:name="OVERHEIDop.versieInformatie"/>
  </office:meta>
</office:document-meta>
</file>