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Bijbel Spelweek van 24 t/m 26 augustus 2026 aan Schoutensteeg te Herw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Bijbel Spelweek op de Schoutensteeg in Herwijnen van maandag 24 augustus tot en met woensdag 26 augustus. (verzonden op 4 juni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008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8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8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de Bijbel Spelweek van 24 t/m 26 augustus 2026 aan Schoutensteeg te Herwijnen</meta:user-defined>
    <meta:user-defined meta:name="DCTERMS.W3CDTF/DCTERMS.available">2026-06-09</meta:user-defined>
    <meta:user-defined meta:name="DCTERMS.W3CDTF/OVERHEIDop.jaargang">2026</meta:user-defined>
    <meta:user-defined meta:name="OVERHEIDop.publicationIssue">270088</meta:user-defined>
    <meta:user-defined meta:name="OVERHEIDop.GmbID/DC.identifier">gmb-2026-270088</meta:user-defined>
    <meta:user-defined meta:name="OVERHEIDop.versieInformatie"/>
  </office:meta>
</office:document-meta>
</file>