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bestemming van winkel naar wonen en het realiseren van vier (4) woningen op de begane grond van het gebouw, Koningstraat 79-81 1781K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oningstraat 79-81 1781KD Den Helder, Koningstraat 79 a, b, c en d 1781KD Den Helder, wijzigen van de bestemming van winkel naar wonen en het realiseren van vier (4) woningen op de begane grond van het gebouw</text:p>
            <text:p text:style-name="common-al">Verzenddatum:04-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008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8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8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4-0050</meta:user-defined>
    <meta:user-defined meta:name="DCTERMS.abstract">wijzigen van de bestemming van winkel naar wonen en het realiseren van vier (4) woningen op de begane grond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wijzigen van de bestemming van winkel naar wonen en het realiseren van vier (4) woningen op de begane grond van het gebouw, Koningstraat 79-81 1781KD Den Helder</meta:user-defined>
    <meta:user-defined meta:name="DCTERMS.W3CDTF/DCTERMS.available">2026-06-08</meta:user-defined>
    <meta:user-defined meta:name="DCTERMS.W3CDTF/OVERHEIDop.jaargang">2026</meta:user-defined>
    <meta:user-defined meta:name="OVERHEIDop.publicationIssue">270085</meta:user-defined>
    <meta:user-defined meta:name="OVERHEIDop.GmbID/DC.identifier">gmb-2026-270085</meta:user-defined>
    <meta:user-defined meta:name="OVERHEIDop.versieInformatie"/>
  </office:meta>
</office:document-meta>
</file>