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bedrijfsruimte gebruiken voor cursussen voor grotere groep, Kruburg 1A 5632P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4227</text:p>
            <text:p text:style-name="common-al">Omschrijving: bedrijfsruimte gebruiken voor cursussen voor grotere groep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Kruburg 1A 5632PG Eindhoven</text:p>
              </text:list-item>
            </text:list>
            <text:p text:style-name="common-al">Soort aanvraag: Aanlegactiviteit (uitweg)</text:p>
            <text:p text:style-name="common-al">Datum binnenkomst: 05-05-2026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08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4227</meta:user-defined>
    <meta:user-defined meta:name="DCTERMS.abstract">bedrijfsruimte gebruiken voor cursussen voor grotere gro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bedrijfsruimte gebruiken voor cursussen voor grotere groep, Kruburg 1A 5632PG Eindhov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84</meta:user-defined>
    <meta:user-defined meta:name="OVERHEIDop.GmbID/DC.identifier">gmb-2026-270084</meta:user-defined>
    <meta:user-defined meta:name="OVERHEIDop.versieInformatie"/>
  </office:meta>
</office:document-meta>
</file>