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Family Food &amp; Fun Festival op 27 t/m 29 augustus 2026 in de speeltuin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Family Food &amp; Fun Festival op 27 tot en met 29 augustus 2026 in de speeltuin van Rhenoy. (verzonden 3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het Family Food &amp; Fun Festival op 27 t/m 29 augustus 2026 in de speeltuin te Rhenoy</meta:user-defined>
    <meta:user-defined meta:name="DCTERMS.W3CDTF/DCTERMS.available">2026-06-09</meta:user-defined>
    <meta:user-defined meta:name="DCTERMS.W3CDTF/OVERHEIDop.jaargang">2026</meta:user-defined>
    <meta:user-defined meta:name="OVERHEIDop.publicationIssue">270083</meta:user-defined>
    <meta:user-defined meta:name="OVERHEIDop.GmbID/DC.identifier">gmb-2026-270083</meta:user-defined>
    <meta:user-defined meta:name="OVERHEIDop.versieInformatie"/>
  </office:meta>
</office:document-meta>
</file>