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vangen van een garagedeur - Van Polanenpark 26, Wassenaar - Z/26/109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902</text:p>
            <text:p text:style-name="common-al">Het besluit om de vergunning te verlenen is naar de aanvrager verzonden op 1 jun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008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8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8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37</meta:user-defined>
    <meta:user-defined meta:name="DCTERMS.abstract">Gemeente Wassenaar - omgevingsvergunning verleend (reguliere procedure): het vervangen van een garagedeur - Van Polanenpark 26, Wassenaar - Z/26/10990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vangen van een garagedeur - Van Polanenpark 26, Wassenaar - Z/26/109902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081</meta:user-defined>
    <meta:user-defined meta:name="OVERHEIDop.GmbID/DC.identifier">gmb-2026-270081</meta:user-defined>
    <meta:user-defined meta:name="OVERHEIDop.versieInformatie"/>
  </office:meta>
</office:document-meta>
</file>