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bouwen van een tuinhuisje in de achtertuin voor opslag en hobby - Binnenweg 20, Wassenaar - Z/26/108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773</text:p>
            <text:p text:style-name="common-al">Het besluit om de vergunning te verlenen is naar de aanvrager verzonden op 1 jun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008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8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8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87</meta:user-defined>
    <meta:user-defined meta:name="DCTERMS.abstract">Gemeente Wassenaar - omgevingsvergunning verleend (reguliere procedure): het bouwen van een tuinhuisje in de achtertuin voor opslag en hobby - Binnenweg 20, Wassenaar - Z/26/10877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bouwen van een tuinhuisje in de achtertuin voor opslag en hobby - Binnenweg 20, Wassenaar - Z/26/108773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080</meta:user-defined>
    <meta:user-defined meta:name="OVERHEIDop.GmbID/DC.identifier">gmb-2026-270080</meta:user-defined>
    <meta:user-defined meta:name="OVERHEIDop.versieInformatie"/>
  </office:meta>
</office:document-meta>
</file>