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Korenbloemstraat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Korenbloemstraat in Heerhugowaard</text:span>
          </text:p>
            <text:p text:style-name="common-al">
            
          </text:p>
            <text:p text:style-name="common-al">Op 16-01-2026 hebben wij een aanvraag voor een omgevingsvergunning ontvangen voor het plaatsen van dakkapelen en tuindeuren op de locatie Korenbloemstraat in Heerhugowaard. De aanvraag is geregistreerd onder zaaknummer 1219072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700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0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0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9072</meta:user-defined>
    <dc:language>nl</dc:language>
    <meta:user-defined meta:name="OVERHEIDop.locatietype/OVERHEIDop.gebiedsmarkering">Vlak</meta:user-defined>
    <meta:user-defined meta:name="DC.title">Kennisgeving van Aanvraag Omgevingsvergunning Korenbloemstraat in Heerhugowaard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008</meta:user-defined>
    <meta:user-defined meta:name="OVERHEIDop.GmbID/DC.identifier">gmb-2026-27008</meta:user-defined>
    <meta:user-defined meta:name="OVERHEIDop.versieInformatie"/>
  </office:meta>
</office:document-meta>
</file>