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herstellen van schade van het bordes van het rijksmonument (calamiteit) - Lange Kerkdam 3, Wassenaar - Z/26/111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716</text:p>
            <text:p text:style-name="common-al">Ontvangstdatum: 1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007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7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7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08</meta:user-defined>
    <meta:user-defined meta:name="DCTERMS.abstract">Gemeente Wassenaar - aangevraagde omgevingsvergunning: het herstellen van schade van het bordes van het rijksmonument (calamiteit) - Lange Kerkdam 3, Wassenaar - Z/26/111716</meta:user-defined>
    <dc:language>nl</dc:language>
    <meta:user-defined meta:name="OVERHEIDop.locatietype/OVERHEIDop.gebiedsmarkering">Adres</meta:user-defined>
    <meta:user-defined meta:name="DC.title">Gemeente Wassenaar - aangevraagde omgevingsvergunning: het herstellen van schade van het bordes van het rijksmonument (calamiteit) - Lange Kerkdam 3, Wassenaar - Z/26/11171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79</meta:user-defined>
    <meta:user-defined meta:name="OVERHEIDop.GmbID/DC.identifier">gmb-2026-270079</meta:user-defined>
    <meta:user-defined meta:name="OVERHEIDop.versieInformatie"/>
  </office:meta>
</office:document-meta>
</file>