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keuken aan de zijkant van de bestaande woning - Van Zuylen van Nijeveltstraat 48, Wassenaar - Z/26/111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713</text:p>
            <text:p text:style-name="common-al">Ontvangstdatum: 1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007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07</meta:user-defined>
    <meta:user-defined meta:name="DCTERMS.abstract">Gemeente Wassenaar - aangevraagde omgevingsvergunning: het uitbreiden van de keuken aan de zijkant van de bestaande woning - Van Zuylen van Nijeveltstraat 48, Wassenaar - Z/26/111713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keuken aan de zijkant van de bestaande woning - Van Zuylen van Nijeveltstraat 48, Wassenaar - Z/26/111713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77</meta:user-defined>
    <meta:user-defined meta:name="OVERHEIDop.GmbID/DC.identifier">gmb-2026-270077</meta:user-defined>
    <meta:user-defined meta:name="OVERHEIDop.versieInformatie"/>
  </office:meta>
</office:document-meta>
</file>